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779cm"/>
    </style:style>
    <style:style style:name="pr7" style:family="presentation" style:parent-style-name="Default-notes">
      <style:graphic-properties draw:fill-color="#ffffff" fo:min-height="12.56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05cm" fo:min-width="0cm" fo:padding-top="0.108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3cm" fo:min-width="0cm" fo:padding-top="0.10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44cm" fo:min-width="0cm" fo:padding-top="0.10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08cm" fo:padding-bottom="0cm" fo:padding-left="0cm" fo:padding-right="0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4cm" fo:min-width="0cm" fo:padding-top="0.108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72cm" fo:min-width="0cm" fo:padding-top="0.108cm" fo:padding-bottom="0cm" fo:padding-left="0cm" fo:padding-right="0cm" fo:wrap-option="wrap" draw:shadow-color="#808080"/>
    </style:style>
    <style:style style:name="pr17" style:family="presentation" style:parent-style-name="Default-outline1" style:list-style-name="L3">
      <style:graphic-properties fo:min-height="13.85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.952cm" fo:margin-right="0cm" fo:margin-top="0cm" fo:margin-bottom="0.498cm" fo:line-height="89%" fo:text-indent="-0.948cm" style:line-break="strict"/>
    </style:style>
    <style:style style:name="P9" style:family="paragraph">
      <style:paragraph-properties fo:margin-left="0.952cm" fo:margin-right="0cm" fo:margin-top="0cm" fo:margin-bottom="0.498cm" fo:line-height="93%" fo:text-indent="-0.948cm" style:line-break="strict"/>
    </style:style>
    <style:style style:name="P10" style:family="paragraph">
      <style:text-properties fo:font-size="12pt"/>
    </style:style>
    <style:style style:name="P11" style:family="paragraph">
      <style:paragraph-properties fo:margin-left="0.952cm" fo:margin-right="0cm" fo:margin-top="0cm" fo:margin-bottom="0.498cm" fo:line-height="89%" fo:text-indent="-0.952cm" style:line-break="strict"/>
    </style:style>
    <style:style style:name="P12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ae00" fo:language="en" fo:country="US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ff0000" fo:font-size="28pt" fo:language="en" fo:country="US" style:font-size-asian="28pt" style:font-size-complex="28pt"/>
    </style:style>
    <style:style style:name="T8" style:family="text">
      <style:text-properties fo:color="#00ae00" fo:font-size="28pt" fo:language="en" fo:country="US" style:font-size-asian="28pt" style:font-size-complex="28pt"/>
    </style:style>
    <style:style style:name="T9" style:family="text">
      <style:text-properties fo:color="#00ae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color="#00ff00" fo:font-family="Arial" style:font-family-generic="swiss" style:font-pitch="variable"/>
    </style:style>
    <style:style style:name="T13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ff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ff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ae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00ae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2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ae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29" style:family="text">
      <style:text-properties fo:color="#00ae00" fo:font-family="'Courier New'" style:font-family-generic="modern" style:font-pitch="fixed" fo:font-size="26pt" fo:language="en" fo:country="US" fo:font-weight="bold" style:font-size-asian="26pt" style:font-weight-asian="bold" style:font-size-complex="26pt" style:font-weight-complex="bold"/>
    </style:style>
    <style:style style:name="T30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ff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color="#00ae00"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family="'Courier New'" style:font-family-generic="modern" style:font-pitch="fixed" fo:font-size="6pt" fo:language="en" fo:country="US" fo:font-weight="bold" style:font-size-asian="6pt" style:font-weight-asian="bold" style:font-size-complex="6pt" style:font-weight-complex="bold"/>
    </style:style>
    <style:style style:name="T36" style:family="text">
      <style:text-properties fo:color="#ff0000"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1, 10/11/11</text:span></text:p>
                <text:p text:style-name="P3"><text:span text:style-name="T4"/></text:p>
                <text:p text:style-name="P3"><text:span text:style-name="T2">Symbol Tabl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9, due 11 pm 10/12</text:span></text:p>
              </text:list-header>
            </text:list>
          </draw:text-box>
        </draw:frame>
        <draw:frame presentation:style-name="pr4" draw:text-style-name="P2" draw:layer="layout" svg:width="25.197cm" svg:height="16.68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lement insertion sort, merge sort, quicksort</text:span></text:p>
                <text:p text:style-name="P4"><text:span text:style-name="T1">Compare performance of</text:span></text:p>
                <text:p text:style-name="P4"><text:span text:style-name="T1"><text:s text:c="3"/></text:span><text:span text:style-name="T1">quicksort (four variations)</text:span></text:p>
                <text:p text:style-name="P4"><text:span text:style-name="T1"><text:s text:c="3"/></text:span><text:span text:style-name="T1">insertion sort</text:span></text:p>
                <text:p text:style-name="P4"><text:span text:style-name="T1"><text:s text:c="3"/></text:span><text:span text:style-name="T1">merge sort</text:span></text:p>
                <text:p text:style-name="P4"><text:span text:style-name="T1">Turn in </text:span><text:span text:style-name="T5">(include your name in a comment)</text:span></text:p>
                <text:p text:style-name="P4"><text:span text:style-name="T1"><text:s/></text:span><text:span text:style-name="T6"><text:s text:c="2"/></text:span><text:span text:style-name="T6">a) working code for all sort programs <text:s text:c="2"/></text:span><text:span text:style-name="T7">Homework9.java</text:span></text:p>
                <text:p text:style-name="P4"><text:span text:style-name="T6"><text:s text:c="3"/></text:span><text:span text:style-name="T6">b) performance numbers (standard out) <text:s text:c="13"/></text:span><text:span text:style-name="T7">hw9.txt</text:span></text:p>
                <text:p text:style-name="P4"><text:span text:style-name="T6"><text:s text:c="3"/></text:span><text:span text:style-name="T6">c) performance graphs </text:span><text:span text:style-name="T8">(</text:span><text:span text:style-name="T9">not</text:span><text:span text:style-name="T8"> .docx)</text:span><text:span text:style-name="T6"> <text:s/></text:span><text:span text:style-name="T7">hw9.doc or hw9.odt</text:span></text:p>
              </text:list-header>
              <text:list-item>
                <text:p text:style-name="P4"><text:span text:style-name="T6"><text:s text:c="3"/></text:span><text:span text:style-name="T6">d) your interpretation of the data <text:s text:c="5"/></text:span><text:span text:style-name="T7">hw9.doc or hw9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0.237cm" presentation:class="title" presentation:user-transformed="true">
          <draw:text-box>
            <text:p>Homework 9 API</text:p>
          </draw:text-box>
        </draw:frame>
        <draw:frame presentation:style-name="pr6" draw:text-style-name="P5" draw:layer="layout" svg:width="27.365cm" svg:height="16.209cm" svg:x="0.635cm" svg:y="4.389cm" presentation:class="outline" presentation:user-transformed="true">
          <draw:text-box>
            <text:list text:style-name="L2">
              <text:list-item>
                <text:p><text:span text:style-name="T10">public class Homework9</text:span><text:span text:style-name="T11"> </text:span><text:span text:style-name="T12">(Homework9.java)</text:span></text:p>
              </text:list-item>
              <text:list-item>
                <text:p><text:span text:style-name="T13"><text:s text:c="2"/></text:span><text:span text:style-name="T13">public static void insertionSort(double[] a)</text:span></text:p>
              </text:list-item>
              <text:list-item>
                <text:p><text:span text:style-name="T13"><text:s text:c="2"/></text:span><text:span text:style-name="T13">public static void mergeSort(double[] a)</text:span></text:p>
              </text:list-item>
              <text:list-item>
                <text:p><text:span text:style-name="T13"><text:s text:c="2"/></text:span><text:span text:style-name="T13">public static void quicksort0(double[] a)</text:span></text:p>
              </text:list-item>
              <text:list-item>
                <text:p><text:span text:style-name="T13"><text:s text:c="2"/></text:span><text:span text:style-name="T13">public static void quicksort1(double[] a)</text:span></text:p>
              </text:list-item>
              <text:list-item>
                <text:p><text:span text:style-name="T13"><text:s text:c="2"/></text:span><text:span text:style-name="T13">public static void quicksort2(double[] a)</text:span></text:p>
              </text:list-item>
              <text:list-item>
                <text:p><text:span text:style-name="T13"><text:s text:c="2"/></text:span><text:span text:style-name="T13">public static void quicksort3(double[] a)</text:span></text:p>
              </text:list-item>
              <text:list-item>
                <text:p><text:span text:style-name="T14">All other methods are </text:span><text:span text:style-name="T15">private</text:span><text:span text:style-name="T14"> and </text:span><text:span text:style-name="T15">static</text:span></text:p>
              </text:list-item>
              <text:list-item>
                <text:p><text:span text:style-name="T14"><text:s text:c="4"/></text:span><text:span text:style-name="T16">(including </text:span><text:span text:style-name="T17">merge</text:span><text:span text:style-name="T16">, </text:span><text:span text:style-name="T17">partition</text:span><text:span text:style-name="T16">, and </text:span><text:span text:style-name="T17">select</text:span><text:span text:style-name="T16">)</text:span></text:p>
              </text:list-item>
              <text:list-item>
                <text:p><text:span text:style-name="T18">No</text:span><text:span text:style-name="T14"> other classes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-0.063cm" presentation:class="title" presentation:user-transformed="true">
          <draw:text-box>
            <text:p>Homework 9 API, Continued</text:p>
          </draw:text-box>
        </draw:frame>
        <draw:frame presentation:style-name="pr6" draw:text-style-name="P5" draw:layer="layout" svg:width="27.365cm" svg:height="17.495cm" svg:x="0.635cm" svg:y="3.289cm" presentation:class="outline" presentation:user-transformed="true">
          <draw:text-box>
            <text:list text:style-name="L2">
              <text:list-item>
                <text:p><text:span text:style-name="T14">Don't bother randomizing quicksort input</text:span></text:p>
              </text:list-item>
              <text:list-item>
                <text:p><text:span text:style-name="T13">quicksort0</text:span></text:p>
              </text:list-item>
              <text:list-item>
                <text:p><text:span text:style-name="T19"><text:s text:c="4"/></text:span><text:span text:style-name="T20">Pivot is </text:span><text:span text:style-name="T13">a[lo] </text:span><text:span text:style-name="T21">(standard partition)</text:span></text:p>
              </text:list-item>
              <text:list-item>
                <text:p><text:span text:style-name="T13">quicksort1</text:span></text:p>
              </text:list-item>
              <text:list-item>
                <text:p><text:span text:style-name="T19"><text:s text:c="4"/></text:span><text:span text:style-name="T20">Pivot is median of</text:span><text:span text:style-name="T13"> a[lo]</text:span><text:span text:style-name="T20">, </text:span><text:span text:style-name="T13">a[hi]</text:span><text:span text:style-name="T20">, and </text:span><text:span text:style-name="T13">a[(hi+lo)/2]</text:span></text:p>
              </text:list-item>
              <text:list-item>
                <text:p><text:span text:style-name="T13">quicksort2</text:span></text:p>
              </text:list-item>
              <text:list-item>
                <text:p><text:span text:style-name="T20"><text:s text:c="4"/></text:span><text:span text:style-name="T20">Pivot is median of </text:span><text:span text:style-name="T13">a[lo..hi]</text:span></text:p>
              </text:list-item>
              <text:list-item>
                <text:p><text:span text:style-name="T20"><text:s text:c="8"/></text:span><text:span text:style-name="T20">Implement linear </text:span><text:span text:style-name="T13">select</text:span><text:span text:style-name="T20"> algorithm</text:span></text:p>
              </text:list-item>
              <text:list-item>
                <text:p><text:span text:style-name="T20"><text:s text:c="8"/></text:span><text:span text:style-name="T22">Partition by median is a side-effect of the algorithm</text:span><text:span text:style-name="T20"> <text:s text:c="3"/></text:span></text:p>
              </text:list-item>
              <text:list-item>
                <text:p><text:span text:style-name="T13">quicksort3</text:span></text:p>
              </text:list-item>
              <text:list-item>
                <text:p><text:span text:style-name="T23"><text:s text:c="4"/></text:span><text:span text:style-name="T23">Pivot is first pivot of linear </text:span><text:span text:style-name="T13">select</text:span><text:span text:style-name="T23"> algorithm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Insertion Sort</text:p>
          </draw:text-box>
        </draw:frame>
        <draw:frame presentation:style-name="pr9" draw:text-style-name="P6" draw:layer="layout" svg:width="26.6cm" svg:height="13.937cm" svg:x="1cm" svg:y="4.914cm" presentation:class="outline" presentation:user-transformed="true">
          <draw:text-box>
            <text:p><text:span text:style-name="T24">public static void sort(Comparable[] a)</text:span></text:p>
            <text:p><text:span text:style-name="T24"><text:s text:c="2"/></text:span><text:span text:style-name="T24">int N = a.length</text:span></text:p>
            <text:p><text:span text:style-name="T24"><text:s text:c="2"/></text:span><text:span text:style-name="T24">for (int i=0; i&lt;N; i++)</text:span></text:p>
            <text:p><text:span text:style-name="T24"><text:s text:c="4"/></text:span><text:span text:style-name="T25">// invariant: a[0..i-1] is sorted</text:span></text:p>
            <text:p><text:span text:style-name="T24"><text:s text:c="4"/></text:span><text:span text:style-name="T24">for (int j=i; 0&lt;j &amp;&amp; a[j]&lt;a[j-1]; j--)</text:span></text:p>
            <text:p><text:span text:style-name="T24"><text:s text:c="6"/></text:span><text:span text:style-name="T24">exch(a, j, j-1)</text:span></text:p>
            <text:p><text:span text:style-name="T24"/></text:p>
            <text:p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0.838cm" presentation:class="title" presentation:user-transformed="true">
          <draw:text-box>
            <text:list text:style-name="L1">
              <text:list-header>
                <text:p text:style-name="P1"><text:span text:style-name="T1">Merge Sort</text:span></text:p>
              </text:list-header>
            </text:list>
          </draw:text-box>
        </draw:frame>
        <draw:frame presentation:style-name="pr11" draw:text-style-name="P2" draw:layer="layout" svg:width="27.178cm" svg:height="16.313cm" svg:x="1.199cm" svg:y="4.414cm" presentation:class="outline" presentation:user-transformed="true">
          <draw:text-box>
            <text:list text:style-name="L2">
              <text:list-header>
                <text:p text:style-name="P8"><text:span text:style-name="T27">sort(Comparable[] a, int lo, int hi)</text:span></text:p>
                <text:p text:style-name="P8"><text:span text:style-name="T27"><text:s text:c="2"/></text:span><text:span text:style-name="T27">if (hi&lt;=lo) return;</text:span></text:p>
                <text:p text:style-name="P8"><text:span text:style-name="T27"><text:s text:c="2"/></text:span><text:span text:style-name="T27">int mid = lo + (hi-lo)/2</text:span></text:p>
                <text:p text:style-name="P8"><text:span text:style-name="T27"><text:s text:c="2"/></text:span><text:span text:style-name="T27">sort(a, lo, mid)</text:span></text:p>
                <text:p text:style-name="P8"><text:span text:style-name="T27"><text:s text:c="2"/></text:span><text:span text:style-name="T27">sort(a, mid+1, hi)</text:span></text:p>
                <text:p text:style-name="P8"><text:span text:style-name="T27"><text:s text:c="2"/></text:span><text:span text:style-name="T27">merge(a, lo, mid, hi)</text:span></text:p>
              </text:list-header>
            </text:list>
            <text:list text:style-name="L1">
              <text:list-header>
                <text:p text:style-name="P9"><text:span text:style-name="T28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Merge</text:span></text:p>
              </text:list-header>
            </text:list>
          </draw:text-box>
        </draw:frame>
        <draw:frame presentation:style-name="pr12" draw:text-style-name="P2" draw:layer="layout" svg:width="27.178cm" svg:height="13.861cm" svg:x="1.199cm" svg:y="4.815cm" presentation:class="outline" presentation:user-transformed="true">
          <draw:text-box>
            <text:list text:style-name="L2">
              <text:list-header>
                <text:p text:style-name="P8"><text:span text:style-name="T27">merge(Comparable[] a, int lo, mid, hi)</text:span></text:p>
                <text:p text:style-name="P8"><text:span text:style-name="T27"><text:s text:c="2"/></text:span><text:span text:style-name="T27">int i=lo; j=mid+1</text:span></text:p>
                <text:p text:style-name="P8"><text:span text:style-name="T27"><text:s text:c="2"/></text:span><text:span text:style-name="T27">for (int k=lo; k&lt;=hi; k++) aux[k] = a[k]</text:span></text:p>
                <text:p text:style-name="P8"><text:span text:style-name="T27"><text:s text:c="2"/></text:span><text:span text:style-name="T27">for (int k=lo; k&lt;=hi; k++)</text:span></text:p>
              </text:list-header>
              <text:list-item>
                <text:p text:style-name="P8"><text:span text:style-name="T27"><text:s text:c="4"/></text:span><text:span text:style-name="T29">// a[lo..k-1] aux[i..mid] aux[j..hi] sorted</text:span></text:p>
                <text:p text:style-name="P8"><text:span text:style-name="T27"><text:s text:c="4"/></text:span><text:span text:style-name="T27">if <text:s text:c="5"/>(mid&lt;i) <text:s text:c="8"/>a[k]=aux[j++]</text:span></text:p>
                <text:p text:style-name="P8"><text:span text:style-name="T27"><text:s text:c="4"/></text:span><text:span text:style-name="T27">else if (hi&lt;j) <text:s text:c="9"/>a[k]=aux[i++]</text:span></text:p>
                <text:p text:style-name="P8"><text:span text:style-name="T27"><text:s text:c="4"/></text:span><text:span text:style-name="T27">else if (aux[j]&lt;aux[i]) a[k]=aux[j++]</text:span></text:p>
                <text:p text:style-name="P8"><text:span text:style-name="T27"><text:s text:c="4"/></text:span><text:span text:style-name="T27">else <text:s text:c="19"/>a[k]=aux[i++]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7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Partitioning</text:span></text:p>
              </text:list-header>
            </text:list>
          </draw:text-box>
        </draw:frame>
        <draw:frame presentation:style-name="pr13" draw:text-style-name="P2" draw:layer="layout" svg:width="28.24cm" svg:height="15.752cm" svg:x="1.57cm" svg:y="3.743cm" presentation:class="outline" presentation:user-transformed="true">
          <draw:text-box>
            <text:list text:style-name="L1">
              <text:list-header>
                <text:p text:style-name="P11"><text:span text:style-name="T27">int partition(Comparable[] a, int lo, hi)</text:span></text:p>
                <text:p text:style-name="P11"><text:span text:style-name="T27"><text:s text:c="2"/></text:span><text:span text:style-name="T27">int i=lo, j=hi+1</text:span></text:p>
                <text:p text:style-name="P11"><text:span text:style-name="T27"><text:s text:c="2"/></text:span><text:span text:style-name="T27">while (true);</text:span></text:p>
                <text:p text:style-name="P11"><text:span text:style-name="T27"><text:s text:c="4"/></text:span><text:span text:style-name="T27">while (a[++i] &lt; a[lo])</text:span></text:p>
                <text:p text:style-name="P11"><text:span text:style-name="T27"><text:s text:c="6"/></text:span><text:span text:style-name="T27">if (i==hi) break </text:span><text:span text:style-name="T30">// necessary, why?</text:span></text:p>
                <text:p text:style-name="P11"><text:span text:style-name="T27"><text:s text:c="4"/></text:span><text:span text:style-name="T27">while (a[lo] &lt; a[--j])</text:span></text:p>
                <text:p text:style-name="P11"><text:span text:style-name="T27"><text:s text:c="6"/></text:span><text:span text:style-name="T27">if (j==lo) break </text:span><text:span text:style-name="T30">// unnecessary, why?</text:span></text:p>
                <text:p text:style-name="P11"><text:span text:style-name="T27"><text:s text:c="4"/></text:span><text:span text:style-name="T27">if (j&lt;=i) </text:span></text:p>
                <text:p text:style-name="P11"><text:span text:style-name="T27"><text:s text:c="6"/></text:span><text:span text:style-name="T27">exch(a, lo, j); return j</text:span></text:p>
                <text:p text:style-name="P11"><text:span text:style-name="T27"><text:s text:c="4"/></text:span><text:span text:style-name="T27">exch(a, i, j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 0</text:span></text:p>
              </text:list-header>
            </text:list>
          </draw:text-box>
        </draw:frame>
        <draw:frame presentation:style-name="pr14" draw:text-style-name="P2" draw:layer="layout" svg:width="25.939cm" svg:height="16.888cm" svg:x="1.27cm" svg:y="3.81cm" presentation:class="outline" presentation:user-transformed="true">
          <draw:text-box>
            <text:list text:style-name="L1">
              <text:list-header>
                <text:p text:style-name="P11"><text:span text:style-name="T27">sort(double[] a)</text:span></text:p>
                <text:p text:style-name="P11"><text:span text:style-name="T27"><text:s text:c="2"/></text:span><text:span text:style-name="T30">// StdRandom.shuffle(a); </text:span></text:p>
              </text:list-header>
              <text:list-item>
                <text:p text:style-name="P11"><text:span text:style-name="T27"><text:s text:c="2"/></text:span><text:span text:style-name="T27">sort(a, 0, ||a||-1)</text:span></text:p>
              </text:list-item>
              <text:list-item>
                <text:p text:style-name="P11"><text:span text:style-name="T27"/></text:p>
                <text:p text:style-name="P11"><text:span text:style-name="T27">sort(double[] a, int lo, int hi)</text:span></text:p>
                <text:p text:style-name="P11"><text:span text:style-name="T27"><text:s text:c="2"/></text:span><text:span text:style-name="T27">if (hi&lt;=lo) return;</text:span></text:p>
              </text:list-item>
              <text:list-item>
                <text:p text:style-name="P11"><text:span text:style-name="T27"><text:s text:c="2"/></text:span><text:span text:style-name="T30">// watch this space</text:span></text:p>
                <text:p text:style-name="P11"><text:span text:style-name="T27"><text:s text:c="2"/></text:span><text:span text:style-name="T27">int j = partition(a, lo, hi)</text:span></text:p>
                <text:p text:style-name="P11"><text:span text:style-name="T27"><text:s text:c="2"/></text:span><text:span text:style-name="T27">sort(a, lo, j-1)</text:span></text:p>
                <text:p text:style-name="P11"><text:span text:style-name="T27"><text:s text:c="2"/></text:span><text:span text:style-name="T27">sort(a, j+1, hi)</text:span></text:p>
                <text:p text:style-name="P4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 1</text:span></text:p>
              </text:list-header>
            </text:list>
          </draw:text-box>
        </draw:frame>
        <draw:frame presentation:style-name="pr14" draw:text-style-name="P2" draw:layer="layout" svg:width="27.305cm" svg:height="16.683cm" svg:x="0.635cm" svg:y="3.81cm" presentation:class="outline" presentation:user-transformed="true">
          <draw:text-box>
            <text:list text:style-name="L1">
              <text:list-header>
                <text:p text:style-name="P11"><text:span text:style-name="T27">sort(double[] a)</text:span></text:p>
                <text:p text:style-name="P11"><text:span text:style-name="T27"><text:s text:c="2"/></text:span><text:span text:style-name="T30">// StdRandom.shuffle(a); </text:span></text:p>
              </text:list-header>
              <text:list-item>
                <text:p text:style-name="P11"><text:span text:style-name="T27"><text:s text:c="2"/></text:span><text:span text:style-name="T27">sort(a, 0, ||a||-1)</text:span></text:p>
              </text:list-item>
              <text:list-item>
                <text:p text:style-name="P11"><text:span text:style-name="T27"/></text:p>
                <text:p text:style-name="P11"><text:span text:style-name="T27">sort(double[] a, int lo, int hi)</text:span></text:p>
                <text:p text:style-name="P11"><text:span text:style-name="T27"><text:s text:c="2"/></text:span><text:span text:style-name="T27">if (hi&lt;=lo) return;</text:span></text:p>
              </text:list-item>
              <text:list-item>
                <text:p text:style-name="P11"><text:span text:style-name="T27"><text:s text:c="2"/></text:span><text:span text:style-name="T31">if (3 &lt; hi-lo) </text:span></text:p>
              </text:list-item>
              <text:list-item>
                <text:p text:style-name="P11"><text:span text:style-name="T31"><text:s text:c="4"/></text:span><text:span text:style-name="T31">exch(a, lo, pivot3(a, lo, hi))</text:span></text:p>
                <text:p text:style-name="P11"><text:span text:style-name="T27"><text:s text:c="2"/></text:span><text:span text:style-name="T27">int j = partition(a, lo, hi)</text:span></text:p>
                <text:p text:style-name="P11"><text:span text:style-name="T27"><text:s text:c="2"/></text:span><text:span text:style-name="T27">sort(a, lo, j-1)</text:span></text:p>
                <text:p text:style-name="P11"><text:span text:style-name="T27"><text:s text:c="2"/></text:span><text:span text:style-name="T27">sort(a, j+1, hi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397cm" svg:y="0.837cm" presentation:class="title">
          <draw:text-box>
            <text:p>Median-of-Three Pivot</text:p>
          </draw:text-box>
        </draw:frame>
        <draw:frame presentation:style-name="pr6" draw:text-style-name="P12" draw:layer="layout" svg:width="27.178cm" svg:height="13.981cm" svg:x="0.797cm" svg:y="4.834cm" presentation:class="outline" presentation:user-transformed="true">
          <draw:text-box>
            <text:list text:style-name="L2">
              <text:list-item>
                <text:p text:style-name="P12"><text:span text:style-name="T32">static int pivot3(double[a], int lo, int hi)</text:span></text:p>
              </text:list-item>
              <text:list-item>
                <text:p text:style-name="P12"><text:span text:style-name="T32"><text:s text:c="3"/></text:span><text:span text:style-name="T32">int i=lo</text:span></text:p>
              </text:list-item>
              <text:list-item>
                <text:p text:style-name="P12"><text:span text:style-name="T32"><text:s text:c="3"/></text:span><text:span text:style-name="T32">int j=(hi+lo)/2</text:span></text:p>
              </text:list-item>
              <text:list-item>
                <text:p text:style-name="P12"><text:span text:style-name="T32"><text:s text:c="3"/></text:span><text:span text:style-name="T32">int k=hi</text:span></text:p>
              </text:list-item>
              <text:list-item>
                <text:p text:style-name="P12"><text:span text:style-name="T32"><text:s text:c="3"/></text:span><text:span text:style-name="T32">if (a[j]&lt;a[i]) int t=i; i=j; j=t</text:span></text:p>
              </text:list-item>
              <text:list-item>
                <text:p text:style-name="P12"><text:span text:style-name="T32"><text:s text:c="3"/></text:span><text:span text:style-name="T32">if (a[j]&lt;a[k]) return j;</text:span></text:p>
              </text:list-item>
              <text:list-item>
                <text:p text:style-name="P12"><text:span text:style-name="T32"><text:s text:c="3"/></text:span><text:span text:style-name="T32">if (a[i]&lt;a[k]) return k;</text:span></text:p>
              </text:list-item>
              <text:list-item>
                <text:p text:style-name="P12"><text:span text:style-name="T32"><text:s text:c="3"/></text:span><text:span text:style-name="T32">return i;</text:span></text:p>
              </text:list-item>
              <text:list-item>
                <text:p text:style-name="P12"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1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 2</text:span></text:p>
              </text:list-header>
            </text:list>
          </draw:text-box>
        </draw:frame>
        <draw:frame presentation:style-name="pr14" draw:text-style-name="P2" draw:layer="layout" svg:width="25.939cm" svg:height="16.683cm" svg:x="1.27cm" svg:y="3.81cm" presentation:class="outline" presentation:user-transformed="true">
          <draw:text-box>
            <text:list text:style-name="L1">
              <text:list-header>
                <text:p text:style-name="P11"><text:span text:style-name="T27">sort(double[] a)</text:span></text:p>
                <text:p text:style-name="P11"><text:span text:style-name="T27"><text:s text:c="2"/></text:span><text:span text:style-name="T30">// StdRandom.shuffle(a); </text:span></text:p>
              </text:list-header>
              <text:list-item>
                <text:p text:style-name="P11"><text:span text:style-name="T27"><text:s text:c="2"/></text:span><text:span text:style-name="T27">sort(a, 0, ||a||-1)</text:span></text:p>
              </text:list-item>
              <text:list-item>
                <text:p text:style-name="P11"><text:span text:style-name="T27"/></text:p>
                <text:p text:style-name="P11"><text:span text:style-name="T27">sort(double[] a, int lo, int hi)</text:span></text:p>
                <text:p text:style-name="P11"><text:span text:style-name="T27"><text:s text:c="2"/></text:span><text:span text:style-name="T27">if (hi&lt;=lo) return;</text:span></text:p>
              </text:list-item>
              <text:list-item>
                <text:p text:style-name="P11"><text:span text:style-name="T27"><text:s text:c="2"/></text:span><text:span text:style-name="T30">// int j = partition(a, lo, hi)</text:span></text:p>
                <text:p text:style-name="P11"><text:span text:style-name="T27"><text:s text:c="2"/></text:span><text:span text:style-name="T31">int j = (hi+lo) / 2</text:span></text:p>
              </text:list-item>
              <text:list-item>
                <text:p text:style-name="P11"><text:span text:style-name="T31"><text:s text:c="2"/></text:span><text:span text:style-name="T31">select(a, j)</text:span></text:p>
                <text:p text:style-name="P11"><text:span text:style-name="T27"><text:s text:c="2"/></text:span><text:span text:style-name="T27">sort(a, lo, j-1)</text:span></text:p>
                <text:p text:style-name="P11"><text:span text:style-name="T27"><text:s text:c="2"/></text:span><text:span text:style-name="T27">sort(a, j+1, hi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 2a</text:span></text:p>
              </text:list-header>
            </text:list>
          </draw:text-box>
        </draw:frame>
        <draw:frame presentation:style-name="pr14" draw:text-style-name="P2" draw:layer="layout" svg:width="25.939cm" svg:height="16.683cm" svg:x="1.27cm" svg:y="3.81cm" presentation:class="outline" presentation:user-transformed="true">
          <draw:text-box>
            <text:list text:style-name="L1">
              <text:list-header>
                <text:p text:style-name="P11"><text:span text:style-name="T27">sort(double[] a)</text:span></text:p>
                <text:p text:style-name="P11"><text:span text:style-name="T27"><text:s text:c="2"/></text:span><text:span text:style-name="T30">// StdRandom.shuffle(a); </text:span></text:p>
              </text:list-header>
              <text:list-item>
                <text:p text:style-name="P11"><text:span text:style-name="T27"><text:s text:c="2"/></text:span><text:span text:style-name="T27">sort(a, 0, ||a||-1)</text:span></text:p>
              </text:list-item>
              <text:list-item>
                <text:p text:style-name="P11"><text:span text:style-name="T27"/></text:p>
                <text:p text:style-name="P11"><text:span text:style-name="T27">sort(double[] a, int lo, int hi)</text:span></text:p>
                <text:p text:style-name="P11"><text:span text:style-name="T27"><text:s text:c="2"/></text:span><text:span text:style-name="T27">if (hi&lt;=lo) return;</text:span></text:p>
              </text:list-item>
              <text:list-item>
                <text:p text:style-name="P11"><text:span text:style-name="T27"><text:s text:c="2"/></text:span><text:span text:style-name="T30">// int j = partition(a, lo, hi)</text:span></text:p>
                <text:p text:style-name="P11"><text:span text:style-name="T27"><text:s text:c="2"/></text:span><text:span text:style-name="T27">int j = (hi+lo) / 2</text:span></text:p>
              </text:list-item>
              <text:list-item>
                <text:p text:style-name="P11"><text:span text:style-name="T31"><text:s text:c="2"/></text:span><text:span text:style-name="T31">quickSelect(a, j)</text:span></text:p>
                <text:p text:style-name="P11"><text:span text:style-name="T27"><text:s text:c="2"/></text:span><text:span text:style-name="T27">sort(a, lo, j-1)</text:span></text:p>
                <text:p text:style-name="P11"><text:span text:style-name="T27"><text:s text:c="2"/></text:span><text:span text:style-name="T27">sort(a, j+1, hi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5" draw:text-style-name="P13" draw:layer="layout" svg:width="25.197cm" svg:height="2.602cm" svg:x="1.472cm" svg:y="-0.062cm" presentation:class="title" presentation:user-transformed="true">
          <draw:text-box>
            <text:list text:style-name="L1">
              <text:list-item>
                <text:p text:style-name="P1"><text:span text:style-name="T1">Quick Select</text:span></text:p>
              </text:list-item>
            </text:list>
          </draw:text-box>
        </draw:frame>
        <draw:frame presentation:style-name="pr16" draw:text-style-name="P14" draw:layer="layout" svg:width="27.005cm" svg:height="17.38cm" svg:x="0.835cm" svg:y="2.749cm" presentation:class="outline" presentation:user-transformed="true">
          <draw:text-box>
            <text:list text:style-name="L1">
              <text:list-header>
                <text:p text:style-name="P11"><text:span text:style-name="T33">double quickSelect(double[] a, int k)</text:span></text:p>
              </text:list-header>
            </text:list>
            <text:p text:style-name="P11"><text:span text:style-name="T33"><text:s text:c="2"/></text:span><text:span text:style-name="T34">// StdRandom.shuffle(a)</text:span></text:p>
            <text:list text:continue-numbering="true" text:style-name="L1">
              <text:list-header>
                <text:p text:style-name="P11"><text:span text:style-name="T33"><text:s text:c="2"/></text:span><text:span text:style-name="T33">return select(a, 0, ||a||-1, k)</text:span></text:p>
              </text:list-header>
              <text:list-item>
                <text:p text:style-name="P11"><text:span text:style-name="T35"/></text:p>
              </text:list-item>
              <text:list-item>
                <text:p text:style-name="P11"><text:span text:style-name="T33">double quickSelect(double[] a, int lo, int hi, int k)</text:span></text:p>
              </text:list-item>
              <text:list-item>
                <text:p text:style-name="P11"><text:span text:style-name="T33"><text:s text:c="2"/></text:span><text:span text:style-name="T34">// watch this space</text:span></text:p>
              </text:list-item>
            </text:list>
            <text:p text:style-name="P11"><text:span text:style-name="T36"><text:s text:c="2"/></text:span><text:span text:style-name="T33">int j = partition(a, lo, hi)</text:span></text:p>
            <text:list text:continue-numbering="true" text:style-name="L1">
              <text:list-header>
                <text:p text:style-name="P11"><text:span text:style-name="T33"><text:s text:c="2"/></text:span><text:span text:style-name="T33">if (j == k) </text:span></text:p>
                <text:p text:style-name="P11"><text:span text:style-name="T33"><text:s text:c="6"/></text:span><text:span text:style-name="T33">return a[j]</text:span></text:p>
                <text:p text:style-name="P11"><text:span text:style-name="T33"><text:s text:c="2"/></text:span><text:span text:style-name="T33">else if (k &lt; j) </text:span></text:p>
                <text:p text:style-name="P11"><text:span text:style-name="T33"><text:s text:c="6"/></text:span><text:span text:style-name="T33">quickSelect(a, lo, j-1, k)</text:span></text:p>
                <text:p text:style-name="P11"><text:span text:style-name="T33"><text:s text:c="2"/></text:span><text:span text:style-name="T33">else if (j &lt; k) </text:span></text:p>
                <text:p text:style-name="P11"><text:span text:style-name="T33"><text:s text:c="6"/></text:span><text:span text:style-name="T33">quickSelect(a, j+1, hi, k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4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5" draw:text-style-name="P13" draw:layer="layout" svg:width="25.197cm" svg:height="2.602cm" svg:x="1.472cm" svg:y="-0.062cm" presentation:class="title" presentation:user-transformed="true">
          <draw:text-box>
            <text:list text:style-name="L1">
              <text:list-item>
                <text:p text:style-name="P1"><text:span text:style-name="T1">Linear Time Select</text:span></text:p>
              </text:list-item>
            </text:list>
          </draw:text-box>
        </draw:frame>
        <draw:frame presentation:style-name="pr16" draw:text-style-name="P14" draw:layer="layout" svg:width="27.005cm" svg:height="17.837cm" svg:x="0.835cm" svg:y="2.749cm" presentation:class="outline" presentation:user-transformed="true">
          <draw:text-box>
            <text:list text:style-name="L1">
              <text:list-header>
                <text:p text:style-name="P11"><text:span text:style-name="T33">double select(double[] a, int k)</text:span></text:p>
              </text:list-header>
            </text:list>
            <text:p text:style-name="P11"><text:span text:style-name="T33"><text:s text:c="2"/></text:span><text:span text:style-name="T34">// StdRandom.shuffle(a)</text:span></text:p>
            <text:list text:continue-numbering="true" text:style-name="L1">
              <text:list-header>
                <text:p text:style-name="P11"><text:span text:style-name="T33"><text:s text:c="2"/></text:span><text:span text:style-name="T33">return select(a, 0, ||a||-1, k)</text:span></text:p>
              </text:list-header>
              <text:list-item>
                <text:p text:style-name="P11"><text:span text:style-name="T33">double select(double[] a, int lo, int hi, int k)</text:span></text:p>
              </text:list-item>
            </text:list>
            <text:p text:style-name="P11"><text:span text:style-name="T36"><text:s text:c="2"/></text:span><text:span text:style-name="T36">if (5 &lt; hi-lo)</text:span></text:p>
            <text:p text:style-name="P11"><text:span text:style-name="T36"><text:s text:c="4"/></text:span><text:span text:style-name="T36">exch(a, lo, goodPivot(a, lo, hi))</text:span></text:p>
            <text:list text:continue-numbering="true" text:style-name="L1">
              <text:list-header>
                <text:p text:style-name="P11"><text:span text:style-name="T33"><text:s text:c="2"/></text:span><text:span text:style-name="T33">int j = partition(a, lo, hi)</text:span></text:p>
                <text:p text:style-name="P11"><text:span text:style-name="T33"><text:s text:c="2"/></text:span><text:span text:style-name="T33">if (j == k) </text:span></text:p>
                <text:p text:style-name="P11"><text:span text:style-name="T33"><text:s text:c="6"/></text:span><text:span text:style-name="T33">return a[j]</text:span></text:p>
                <text:p text:style-name="P11"><text:span text:style-name="T33"><text:s text:c="2"/></text:span><text:span text:style-name="T33">else if (k &lt; j) </text:span></text:p>
                <text:p text:style-name="P11"><text:span text:style-name="T33"><text:s text:c="6"/></text:span><text:span text:style-name="T33">select(a, lo, j-1, k)</text:span></text:p>
                <text:p text:style-name="P11"><text:span text:style-name="T33"><text:s text:c="2"/></text:span><text:span text:style-name="T33">else if (j &lt; k) </text:span></text:p>
                <text:p text:style-name="P11"><text:span text:style-name="T33"><text:s text:c="6"/></text:span><text:span text:style-name="T33">select(a, j+1, hi, k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5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-0.163cm" presentation:class="title" presentation:user-transformed="true">
          <draw:text-box>
            <text:p>Good Pivot</text:p>
          </draw:text-box>
        </draw:frame>
        <draw:frame presentation:style-name="pr17" draw:text-style-name="P6" draw:layer="layout" svg:width="27.94cm" svg:height="17.181cm" svg:x="0cm" svg:y="3.214cm" presentation:class="outline" presentation:user-transformed="true">
          <draw:text-box>
            <text:list text:style-name="L3">
              <text:list-item>
                <text:p><text:span text:style-name="T24">int goodPivot(double[] a, int lo, int hi)</text:span></text:p>
              </text:list-item>
              <text:list-item>
                <text:p><text:span text:style-name="T24"><text:s text:c="3"/></text:span><text:span text:style-name="T24">int n = hi-lo+1,</text:span></text:p>
              </text:list-item>
              <text:list-item>
                <text:p><text:span text:style-name="T24"><text:s text:c="3"/></text:span><text:span text:style-name="T24">for (int i=0; i&lt;n/5; i++)</text:span></text:p>
              </text:list-item>
              <text:list-item>
                <text:p><text:span text:style-name="T24"><text:s text:c="6"/></text:span><text:span text:style-name="T24">median5(a, lo+i*5)</text:span></text:p>
              </text:list-item>
              <text:list-item>
                <text:p><text:span text:style-name="T24"><text:s text:c="6"/></text:span><text:span text:style-name="T24">exch(a, lo+i, lo+i*5+2)</text:span></text:p>
              </text:list-item>
              <text:list-item>
                <text:p><text:span text:style-name="T24"><text:s text:c="3"/></text:span><text:span text:style-name="T24">select(a, lo, lo+n/5-1, lo+n/10)</text:span></text:p>
              </text:list-item>
              <text:list-item>
                <text:p><text:span text:style-name="T24"><text:s text:c="3"/></text:span><text:span text:style-name="T24">return lo+n/10</text:span></text:p>
              </text:list-item>
              <text:list-item>
                <text:p><text:span text:style-name="T24">void median5(double a, int n)</text:span></text:p>
              </text:list-item>
              <text:list-item>
                <text:p><text:span text:style-name="T24"><text:s text:c="3"/></text:span><text:span text:style-name="T24">for (int i=n; i&lt;n+3; i++)</text:span></text:p>
              </text:list-item>
              <text:list-item>
                <text:p><text:span text:style-name="T24"><text:s text:c="6"/></text:span><text:span text:style-name="T24">for (int j=i+1; j&lt;n+5)</text:span></text:p>
              </text:list-item>
              <text:list-item>
                <text:p><text:span text:style-name="T24"><text:s text:c="9"/></text:span><text:span text:style-name="T24">if (a[j]&lt;a[i]) exch(a, i, j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sort 3</text:span></text:p>
              </text:list-header>
            </text:list>
          </draw:text-box>
        </draw:frame>
        <draw:frame presentation:style-name="pr14" draw:text-style-name="P2" draw:layer="layout" svg:width="27.305cm" svg:height="16.683cm" svg:x="0.635cm" svg:y="3.81cm" presentation:class="outline" presentation:user-transformed="true">
          <draw:text-box>
            <text:list text:style-name="L1">
              <text:list-header>
                <text:p text:style-name="P11"><text:span text:style-name="T27">sort(double[] a)</text:span></text:p>
                <text:p text:style-name="P11"><text:span text:style-name="T27"><text:s text:c="2"/></text:span><text:span text:style-name="T30">// StdRandom.shuffle(a); </text:span></text:p>
              </text:list-header>
              <text:list-item>
                <text:p text:style-name="P11"><text:span text:style-name="T27"><text:s text:c="2"/></text:span><text:span text:style-name="T27">sort(a, 0, ||a||-1)</text:span></text:p>
              </text:list-item>
              <text:list-item>
                <text:p text:style-name="P11"><text:span text:style-name="T27"/></text:p>
                <text:p text:style-name="P11"><text:span text:style-name="T27">sort(double[] a, int lo, int hi)</text:span></text:p>
                <text:p text:style-name="P11"><text:span text:style-name="T27"><text:s text:c="2"/></text:span><text:span text:style-name="T27">if (hi&lt;=lo) return;</text:span></text:p>
              </text:list-item>
              <text:list-item>
                <text:p text:style-name="P11"><text:span text:style-name="T27"><text:s text:c="2"/></text:span><text:span text:style-name="T31">If (5 &lt; hi-lo) </text:span></text:p>
              </text:list-item>
              <text:list-item>
                <text:p text:style-name="P11"><text:span text:style-name="T31"><text:s text:c="4"/></text:span><text:span text:style-name="T31">exch(a, lo, goodPivot(a, lo, hi))</text:span></text:p>
                <text:p text:style-name="P11"><text:span text:style-name="T27"><text:s text:c="2"/></text:span><text:span text:style-name="T27">int j = partition(a, lo, hi)</text:span></text:p>
                <text:p text:style-name="P11"><text:span text:style-name="T27"><text:s text:c="2"/></text:span><text:span text:style-name="T27">sort(a, lo, j-1)</text:span></text:p>
                <text:p text:style-name="P11"><text:span text:style-name="T27"><text:s text:c="2"/></text:span><text:span text:style-name="T27">sort(a, j+1, hi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7" presentation:class="page"/>
          <draw:frame presentation:style-name="pr3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11T17:26:27</dc:date>
    <meta:editing-cycles>22</meta:editing-cycles>
    <meta:editing-duration>P7DT10H46M43S</meta:editing-duration>
    <meta:generator>OpenOffice.org/3.3$Win32 OpenOffice.org_project/330m20$Build-9567</meta:generator>
    <meta:document-statistic meta:object-count="90"/>
  </office:meta>
</office:document-meta>
</file>